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imorstraat 203, 2016-05732, bouwen derde woonlaag voor appartement, activiteit handelen in strijd met regels ruimtelijke ordening, verzonden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088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imorstraat 203, 2016-05732, bouwen derde woonlaag voor appartement, activiteit handelen in strijd met regels ruimtelijke ordening, verzonden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84</meta:user-defined>
    <meta:user-defined meta:name="OVERHEIDop.GmbID/DC.identifier">gmb-2016-150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RE 203</meta:user-defined>
    <meta:user-defined meta:name="OVERHEIDop.woonplaats">Haarlem</meta:user-defined>
    <meta:user-defined meta:name="OVERHEIDop.straatnaam">Timo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44 491237</meta:user-defined>
    <meta:user-defined meta:name="OVERHEIDop.versieInformatie"/>
  </office:meta>
</office:document-meta>
</file>