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Smedestraat 29, 2016-05130, ontheffing sluitingstijden horeca inrichting, verzonden 24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88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8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8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Smedestraat 29, 2016-05130, ontheffing sluitingstijden horeca inrichting, verzonden 24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80</meta:user-defined>
    <meta:user-defined meta:name="OVERHEIDop.GmbID/DC.identifier">gmb-2016-1508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E 29</meta:user-defined>
    <meta:user-defined meta:name="OVERHEIDop.woonplaats">Haarlem</meta:user-defined>
    <meta:user-defined meta:name="OVERHEIDop.straatnaam">Sme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0 488518</meta:user-defined>
    <meta:user-defined meta:name="OVERHEIDop.versieInformatie"/>
  </office:meta>
</office:document-meta>
</file>