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melding Toychamp, Burgemeester Frans Cortenraadstraat 8, 6247 NZ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als bedoeld in artikel 1.19 van het Bouwbesluit 2012, is ingekomen, voor:</text:p>
            <text:p text:style-name="common-al">- het brandveilig gebruiken van de Toychamp-winkel, gelegen  <text:span text:style-name="nadrukvet">Burgemeester Frans Cortenraadstraat 8, 6247 NZ  Gronsveld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 nov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50869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69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69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smelding Toychamp, Burgemeester Frans Cortenraadstraat 8, 6247 NZ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869</meta:user-defined>
    <meta:user-defined meta:name="OVERHEIDop.GmbID/DC.identifier">gmb-2016-150869</meta:user-defined>
    <meta:user-defined meta:name="OVERHEID.TaxonomieBeleidsagenda/OVERHEID.category">Openbare orde en veiligheid | Organisatie en beleid</meta:user-defined>
    <meta:user-defined meta:name="OVERHEIDop.referentienummer">Z-HZ_MBG-2016-002673</meta:user-defined>
    <meta:user-defined meta:name="DCTERMS.abstract">het brandveilig gebruiken van de Toychamp-winkel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7NZ 8</meta:user-defined>
    <meta:user-defined meta:name="OVERHEIDop.woonplaats">Gronsveld</meta:user-defined>
    <meta:user-defined meta:name="OVERHEIDop.straatnaam">Burgemeester Frans Cortenraad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554 313587</meta:user-defined>
    <meta:user-defined meta:name="OVERHEIDop.versieInformatie"/>
  </office:meta>
</office:document-meta>
</file>