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inrich Bollstraat 50, 2016-07245, kappen boom achtertuin woning Ymere, 25 okto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6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6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inrich Bollstraat 50, 2016-07245, kappen boom achtertuin woning Ymere,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68</meta:user-defined>
    <meta:user-defined meta:name="OVERHEIDop.GmbID/DC.identifier">gmb-2016-150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A 64</meta:user-defined>
    <meta:user-defined meta:name="OVERHEIDop.woonplaats">Haarlem</meta:user-defined>
    <meta:user-defined meta:name="OVERHEIDop.straatnaam">Heinrich Böl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70 485863</meta:user-defined>
    <meta:user-defined meta:name="OVERHEIDop.versieInformatie"/>
  </office:meta>
</office:document-meta>
</file>