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et uitgebreide voorbereidingsprocedure Diezelaa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iezelaan 77 te Baarn</text:span> (3744 NJ) het brandveilig gebruik van een pand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2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086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et uitgebreide voorbereidingsprocedure Diezelaan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67</meta:user-defined>
    <meta:user-defined meta:name="OVERHEIDop.GmbID/DC.identifier">gmb-2016-15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J 77</meta:user-defined>
    <meta:user-defined meta:name="OVERHEIDop.woonplaats">Baarn</meta:user-defined>
    <meta:user-defined meta:name="OVERHEIDop.straatnaam">Diez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951 470690</meta:user-defined>
    <meta:user-defined meta:name="OVERHEIDop.versieInformatie"/>
  </office:meta>
</office:document-meta>
</file>