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10eKootwijkerDuien en Vee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Wandeltocht</text:p>
            <text:p text:style-name="common-al">Datum evenement:			12 en 13 november 2016</text:p>
            <text:p text:style-name="common-al">Locatie:	Landal Rabbit Hill Nieuw Milligen</text:p>
            <text:p text:style-name="common-al">Datum vergunning:			28 oktober 2016</text:p>
            <text:p text:style-name="common-al">Vergunningsnummer:			16/4914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0860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860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860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10eKootwijkerDuien en Veen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860</meta:user-defined>
    <meta:user-defined meta:name="OVERHEIDop.GmbID/DC.identifier">gmb-2016-1508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NR 21</meta:user-defined>
    <meta:user-defined meta:name="OVERHEIDop.woonplaats">Uddel</meta:user-defined>
    <meta:user-defined meta:name="OVERHEIDop.straatnaam">Grevenhou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82283 470162</meta:user-defined>
    <meta:user-defined meta:name="OVERHEIDop.versieInformatie"/>
  </office:meta>
</office:document-meta>
</file>