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de voorgevel en het vergroten van een vide in een bedrijfspand, Arkansasdreef 28 te Utrecht, HZ_WABO-16-03651</text:p>
      <text:section text:name="zakelijke-mededeling_id1-3-2" text:style-name="zakelijke-mededeling">
        <text:section text:name="zakelijke-mededeling-tekst_id1-3-2-1" text:style-name="zakelijke-mededeling-tekst">
          <text:section text:name="tekst_id1-3-2-1-1" text:style-name="tekst">
            <text:p text:style-name="common-al">Arkansasdreef 28 te Utrecht</text:p>
            <text:p text:style-name="common-al">HZ_WABO-16-03651</text:p>
            <text:p text:style-name="common-al">Het wijzigen van de voorgevel en het vergroten van een vide in een bedrijfspand</text:p>
            <text:p text:style-name="common-al">Datum ontvangst aanvraag: 04-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08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8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de voorgevel en het vergroten van een vide in een bedrijfspand, Arkansasdreef 28 te Utrecht, HZ_WABO-16-036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86</meta:user-defined>
    <meta:user-defined meta:name="OVERHEIDop.GmbID/DC.identifier">gmb-2016-15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AR 28</meta:user-defined>
    <meta:user-defined meta:name="OVERHEIDop.woonplaats">Utrecht</meta:user-defined>
    <meta:user-defined meta:name="OVERHEIDop.straatnaam">Arkansas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659 460004</meta:user-defined>
    <meta:user-defined meta:name="OVERHEIDop.versieInformatie"/>
  </office:meta>
</office:document-meta>
</file>