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onteinlaan 1, 2016-07230, kapaanvraag Haarlemmerhout achter Dreefzicht, 25 okto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85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5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5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onteinlaan 1, 2016-07230, kapaanvraag Haarlemmerhout achter Dreefzicht, 2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59</meta:user-defined>
    <meta:user-defined meta:name="OVERHEIDop.GmbID/DC.identifier">gmb-2016-150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G 1</meta:user-defined>
    <meta:user-defined meta:name="OVERHEIDop.woonplaats">Haarlem</meta:user-defined>
    <meta:user-defined meta:name="OVERHEIDop.straatnaam">Fontei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21 486984</meta:user-defined>
    <meta:user-defined meta:name="OVERHEIDop.versieInformatie"/>
  </office:meta>
</office:document-meta>
</file>