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ifestyle publieks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ifestyle publieksbeurs</text:p>
            <text:p text:style-name="common-al">Datum evenement:			16 t/m 20 november 2016</text:p>
            <text:p text:style-name="common-al">Locatie:	Paleis Het Loo</text:p>
            <text:p text:style-name="common-al">Datum vergunning:			28 oktober 2016</text:p>
            <text:p text:style-name="common-al">Vergunningsnummer:			16/4600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085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5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5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ifestyle publieks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58</meta:user-defined>
    <meta:user-defined meta:name="OVERHEIDop.GmbID/DC.identifier">gmb-2016-1508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HZ 24</meta:user-defined>
    <meta:user-defined meta:name="OVERHEIDop.woonplaats">Apeldoorn</meta:user-defined>
    <meta:user-defined meta:name="OVERHEIDop.straatnaam">Prinsenho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626 471883</meta:user-defined>
    <meta:user-defined meta:name="OVERHEIDop.versieInformatie"/>
  </office:meta>
</office:document-meta>
</file>