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spronckweg 48, 2016-07211, kappen boom achtererf, 22 okto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85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5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5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erspronckweg 48, 2016-07211, kappen boom achtererf, 22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57</meta:user-defined>
    <meta:user-defined meta:name="OVERHEIDop.GmbID/DC.identifier">gmb-2016-1508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M 48</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26 489381</meta:user-defined>
    <meta:user-defined meta:name="OVERHEIDop.versieInformatie"/>
  </office:meta>
</office:document-meta>
</file>