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3 Bouwbesluit, sloopwerkzaamheden betonpoer van portaal langs A20, t.h.v. Burgemeester Luijerinksingel en Dillenburg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ntheffing hebben verleend:</text:p>
            <text:p text:style-name="common-al"/>
            <text:p text:style-name="common-al">
            <text:span text:style-name="nadrukvet">Ontheffing artikel 8.3 Bouwbesluit 2012 (</text:span>datum van brief)</text:p>
            <text:p text:style-name="common-al">
            <text:span text:style-name="nadrukvet">Sloopwerkzaamheden van een betonpoer van een portaal langs de A20 ter hoogte van de Burgemeester Luijerinksingel en de Dillenburgsingel</text:span>
          </text:p>
            <text:p text:style-name="common-al"/>
            <text:p text:style-name="common-al">Locatie: langs de A20 ter hoogte van de Burgemeester Luijerinksingel en de Dillenburgsingel</text:p>
            <text:p text:style-name="common-al"/>
            <text:p text:style-name="common-al">Aanvrager: Mourik Limburg</text:p>
            <text:p text:style-name="common-al">Voor: sloopwerkzaamheden van een betonpoer van een portaal langs de A20 op donderdag 1 december 2016 om 21.00 uur tot vrijdag 2 december 2016 om 05.00 uur.</text:p>
            <text:p text:style-name="common-al"/>
            <text:p text:style-name="common-al">Periode:</text:p>
            <text:p text:style-name="common-al">donderdag 1 december 2016 om 21.00 uur tot vrijdag 2 december 2016 om 05.00 uur. </text:p>
            <text:p text:style-name="common-al"/>
            <text:p text:style-name="common-al">De beschikking en de bijbehorende stukken liggen gedurende vier weken ter inzage in het stadskantoor Westnieuwland 6 te Vlaardingen.</text:p>
            <text:p text:style-name="common-al"/>
            <text:p text:style-name="common-al">Op grond van de bepalingen van de Algemene wet bestuursrecht kunnen belanghebbenden tegen dit besluit, binnen vier weken met ingang van de dag na de datum van publicatie van het besluit, een bezwaarschrift indienen. Het bezwaarschrift kunt u richten aan: het college van burgemeester en wethouders, Postbus 1002, 3130 EB Vlaardingen. Dit bezwaar heeft geen schorsende werking. Als u de werkzaamheden wilt laten schorsen, dient hiervoor een verzoek te worden ingediend bij de voorzieningenrechter van de rechtbank Rotterdam, afdeling Bestuursrecht, Postbus 50951, 3007 BM Rotterdam.</text:p>
            <text:p text:style-name="common-al"/>
            <text:p text:style-name="common-al">Informatie is verkrijgbaar bij de heer A. Palsgraaf, sectie Bouwen, Wonen en Milieu, afdeling Ruimtelijke en Maatschappelijke Ontwikkeling tel. nr. 010 - 248 46 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85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3 Bouwbesluit, sloopwerkzaamheden betonpoer van portaal langs A20, t.h.v. Burgemeester Luijerinksingel en Dillenburgsinge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54</meta:user-defined>
    <meta:user-defined meta:name="OVERHEIDop.GmbID/DC.identifier">gmb-2016-15085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EA 7f</meta:user-defined>
    <meta:user-defined meta:name="OVERHEIDop.woonplaats">Vlaardingen</meta:user-defined>
    <meta:user-defined meta:name="OVERHEIDop.straatnaam">Dillenburgsingel</meta:user-defined>
    <meta:user-defined meta:name="OVERHEID.PostcodeHuisnummer/OVERHEIDop.postcodeHuisnummer">3135KJ 18</meta:user-defined>
    <meta:user-defined meta:name="OVERHEIDop.straatnaam">Burgemeester Luijerink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78 437912</meta:user-defined>
    <meta:user-defined meta:name="OVERHEID.EPSG28992/DC.spatial">83693 437494</meta:user-defined>
    <meta:user-defined meta:name="OVERHEIDop.versieInformatie"/>
  </office:meta>
</office:document-meta>
</file>