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d 18 te Grou, (11009720) aanleggen van een opvaart,  verzenddatum 03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08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8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8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urd 18 te Grou, (11009720) aanleggen van een opvaart,  verzenddatum 03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85</meta:user-defined>
    <meta:user-defined meta:name="OVERHEIDop.GmbID/DC.identifier">gmb-2016-15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W 18</meta:user-defined>
    <meta:user-defined meta:name="OVERHEIDop.woonplaats">Grou</meta:user-defined>
    <meta:user-defined meta:name="OVERHEIDop.straatnaam">Bur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7045 567816</meta:user-defined>
    <meta:user-defined meta:name="OVERHEIDop.versieInformatie"/>
  </office:meta>
</office:document-meta>
</file>