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lding activiteitenbesluit, Taveerne Het Wetshuys, Z/16/076574, Grote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084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4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lding activiteitenbesluit, Taveerne Het Wetshuys, Z/16/076574, Grote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848</meta:user-defined>
    <meta:user-defined meta:name="OVERHEIDop.GmbID/DC.identifier">gmb-2016-150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CT 80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2057 486135</meta:user-defined>
    <meta:user-defined meta:name="OVERHEIDop.versieInformatie"/>
  </office:meta>
</office:document-meta>
</file>