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jnauwenstraat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Rijnauwenstraat 105 tot en met 197 en 122 tot en met 216</text:p>
            <text:p text:style-name="common-al"/>
            <text:p text:style-name="common-al">Ons kenmerk: 2016166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jnauwenstraat 1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084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4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4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ijnauwenstraat 12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40</meta:user-defined>
    <meta:user-defined meta:name="OVERHEIDop.GmbID/DC.identifier">gmb-2016-150840</meta:user-defined>
    <meta:user-defined meta:name="DCTERMS.abstract">Het verwijderen van asbesthoudende materialen uit de woningen Rijnauwenstraat 105 tot en met 197 en 122 tot en met 216</meta:user-defined>
    <meta:user-defined meta:name="OVERHEIDop.referentienummer">201616619/61384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32VC 10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086.062 451314.699</meta:user-defined>
    <meta:user-defined meta:name="OVERHEIDop.versieInformatie"/>
  </office:meta>
</office:document-meta>
</file>