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Adastraat 33, Z/16/076337, vervangen schuur, 20 oktober 2016</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083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3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Adastraat 33, Z/16/076337, vervangen schuur, 20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838</meta:user-defined>
    <meta:user-defined meta:name="OVERHEIDop.GmbID/DC.identifier">gmb-2016-15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Ada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49 485860</meta:user-defined>
    <meta:user-defined meta:name="OVERHEIDop.versieInformatie"/>
  </office:meta>
</office:document-meta>
</file>