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ommelsdijk, Recreatiecentrum De Staver - Kerstparty 18+, geldig op 10 december 2016, verzenddatum: 19/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083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ommelsdijk, Recreatiecentrum De Staver - Kerstparty 18+, geldig op 10 december 2016, verzenddatum: 19/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37</meta:user-defined>
    <meta:user-defined meta:name="OVERHEIDop.GmbID/DC.identifier">gmb-2016-1508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DL 32</meta:user-defined>
    <meta:user-defined meta:name="OVERHEIDop.woonplaats">Sommelsdijk</meta:user-defined>
    <meta:user-defined meta:name="OVERHEIDop.straatnaam">Olympia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994 418691</meta:user-defined>
    <meta:user-defined meta:name="OVERHEIDop.versieInformatie"/>
  </office:meta>
</office:document-meta>
</file>