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8 oktober 2016, de heer C.J. van Ingen Schenau, Jan Wagtendonkstraat 72, 2251 RN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083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8 oktober 2016, de heer C.J. van Ingen Schenau, Jan Wagtendonkstraat 72, 2251 RN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36</meta:user-defined>
    <meta:user-defined meta:name="OVERHEIDop.GmbID/DC.identifier">gmb-2016-15083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RN 72</meta:user-defined>
    <meta:user-defined meta:name="OVERHEIDop.woonplaats">Voorschoten</meta:user-defined>
    <meta:user-defined meta:name="OVERHEIDop.straatnaam">Jan Wagtendonk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724 459189</meta:user-defined>
    <meta:user-defined meta:name="OVERHEIDop.versieInformatie"/>
  </office:meta>
</office:document-meta>
</file>