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Port Zélande - schenken zwak- alcoholhoudende dranken tijdens Back at Sea , geldig op 18 en 19 november 2016 van 19.00 tot 01.00 uur en op 20 november 2016 van 13.00 tot 18.30 uur, verzenddatum: 19/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83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Port Zélande - schenken zwak- alcoholhoudende dranken tijdens Back at Sea , geldig op 18 en 19 november 2016 van 19.00 tot 01.00 uur en op 20 november 2016 van 13.00 tot 18.30 uur, verzenddatum: 19/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35</meta:user-defined>
    <meta:user-defined meta:name="OVERHEIDop.GmbID/DC.identifier">gmb-2016-1508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G 2</meta:user-defined>
    <meta:user-defined meta:name="OVERHEIDop.woonplaats">Ouddorp</meta:user-defined>
    <meta:user-defined meta:name="OVERHEIDop.straatnaam">Port Zélan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554 419751</meta:user-defined>
    <meta:user-defined meta:name="OVERHEIDop.versieInformatie"/>
  </office:meta>
</office:document-meta>
</file>