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8 oktober 2016, de heer A. Jaafar, Jan Evertsenlaan 35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083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oktober 2016, de heer A. Jaafar, Jan Evertsenlaan 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34</meta:user-defined>
    <meta:user-defined meta:name="OVERHEIDop.GmbID/DC.identifier">gmb-2016-15083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02 462232</meta:user-defined>
    <meta:user-defined meta:name="OVERHEIDop.versieInformatie"/>
  </office:meta>
</office:document-meta>
</file>