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glasvezelkabel Lijsterbeslaan, Zephirlaan, Vijver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Lijsterbeslaan, Zephirlaan, Vijverlaan ong.</text:p>
            <text:p text:style-name="common-al">Omschrijving:		aanleggen van glasvezelkabel</text:p>
            <text:p text:style-name="common-al">Dossiernummer:	20160622</text:p>
            <text:p text:style-name="common-al">Datum verzending:	24 okto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3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3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3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glasvezelkabel Lijsterbeslaan, Zephirlaan, Vijver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33</meta:user-defined>
    <meta:user-defined meta:name="OVERHEIDop.GmbID/DC.identifier">gmb-2016-150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261 441099</meta:user-defined>
    <meta:user-defined meta:name="OVERHEIDop.versieInformatie"/>
  </office:meta>
</office:document-meta>
</file>