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Adventmarkt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01-11-2016</text:p>
            <text:p text:style-name="common-al">Locatie: Witte Huisjes in Bunnik</text:p>
            <text:p text:style-name="common-al">Datum en tijdstip evenement: 26 november 2016 van 10:00 uur tot 16:00 uur</text:p>
            <text:p text:style-name="common-al">Zaaknummer: 418304</text:p>
            <text:p text:style-name="common-al">Bestuursorgaan: college van burgemeester en wethouders</text:p>
            <text:p text:style-name="common-al">Datum akkoordmelding: </text:p>
            <text:p text:style-name="common-al">Rechtsmiddel: ge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5082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2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2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Adventmarkt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29</meta:user-defined>
    <meta:user-defined meta:name="OVERHEIDop.GmbID/DC.identifier">gmb-2016-1508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EM 3</meta:user-defined>
    <meta:user-defined meta:name="OVERHEIDop.woonplaats">Bunnik</meta:user-defined>
    <meta:user-defined meta:name="OVERHEIDop.straatnaam">Kerkpad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2384 453376</meta:user-defined>
    <meta:user-defined meta:name="OVERHEIDop.versieInformatie"/>
  </office:meta>
</office:document-meta>
</file>