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en uitbreiding van de veebezetting (revisievergunning): Stadsheidelaan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Stadsheidelaan 15, 7004 JE</text:p>
            <text:p text:style-name="common-al">Omschrijving: wijzigen en uitbreiding van de veebezetting (revisievergunning)</text:p>
            <text:p text:style-name="common-al">Dossiernummer: 20160230</text:p>
            <text:p text:style-name="common-al">Datum verzending: 27 oktober 2016</text:p>
            <text:p text:style-name="common-al">Vanaf dinsdag 1 november 2016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12 december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0826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2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26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en uitbreiding van de veebezetting (revisievergunning): Stadsheidelaa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26</meta:user-defined>
    <meta:user-defined meta:name="OVERHEIDop.GmbID/DC.identifier">gmb-2016-150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JE 15</meta:user-defined>
    <meta:user-defined meta:name="OVERHEIDop.woonplaats">Doetinchem</meta:user-defined>
    <meta:user-defined meta:name="OVERHEIDop.straatnaam">Stadsheide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4427 442858</meta:user-defined>
    <meta:user-defined meta:name="OVERHEIDop.versieInformatie"/>
  </office:meta>
</office:document-meta>
</file>