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Pondweg 12, 2153 PK  Nieuw- Vennep, Z.G. Slicing VOF 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een koolzuurtank (4m3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082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2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2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Pondweg 12, 2153 PK  Nieuw- Vennep, Z.G. Slicing VOF 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25</meta:user-defined>
    <meta:user-defined meta:name="OVERHEIDop.GmbID/DC.identifier">gmb-2016-150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PK 12</meta:user-defined>
    <meta:user-defined meta:name="OVERHEIDop.woonplaats">Nieuw-Vennep</meta:user-defined>
    <meta:user-defined meta:name="OVERHEIDop.straatnaam">Pond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03695 474291</meta:user-defined>
    <meta:user-defined meta:name="OVERHEIDop.versieInformatie"/>
  </office:meta>
</office:document-meta>
</file>