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Bloemers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loemersstraat 44, 7009 CR</text:p>
            <text:p text:style-name="common-al">Omschrijving:		verbreden van de uitrit</text:p>
            <text:p text:style-name="common-al">Dossiernummer:	20160726</text:p>
            <text:p text:style-name="common-al">Datum verzending:	26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2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uitrit: Bloemer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23</meta:user-defined>
    <meta:user-defined meta:name="OVERHEIDop.GmbID/DC.identifier">gmb-2016-1508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R 44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80 443627</meta:user-defined>
    <meta:user-defined meta:name="OVERHEIDop.versieInformatie"/>
  </office:meta>
</office:document-meta>
</file>