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document informatiebeveiliging BRP en Waardedocumenten gemeente het Bil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Bildt maken hierbij bekend dat burgemeester en wethouders in hun vergadering van 11 oktober 2016 besloten hebben tot vaststelling van het “Basisdocument Informatiebeveiliging BRP en Waardedocumenten gemeente het Bildt” het Basisdocument welke is vastgesteld met ingang van 26 augustus 2014 vervalt hiermee.</text:p>
            <text:p text:style-name="common-al">Deze regeling treedt in werking de dag na publicatie.</text:p>
            <text:p text:style-name="common-al">St.-Annaparochie, 27 oktober 2016.</text:p>
            <text:p text:style-name="common-al">Burgemeester en wethouders voornoemd,</text:p>
            <text:p text:style-name="common-al">w.g. G. Krol, burgemeester</text:p>
            <text:p text:style-name="last-al">w.g. R.C. Goem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5081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1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1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sisdocument informatiebeveiliging BRP en Waardedocumenten gemeente het Bil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0819</meta:user-defined>
    <meta:user-defined meta:name="OVERHEIDop.GmbID/DC.identifier">gmb-2016-150819</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EPSG28992/DC.spatial">173299 587849</meta:user-defined>
    <meta:user-defined meta:name="OVERHEIDop.versieInformatie"/>
  </office:meta>
</office:document-meta>
</file>