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snoeien van de kroon van de boom: Salemate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Salemate 9, 7006 CA</text:p>
            <text:p text:style-name="common-al">Omschrijving:		snoeien van de kroon van de boom</text:p>
            <text:p text:style-name="common-al">Dossiernummer:	20160665</text:p>
            <text:p text:style-name="common-al">Datum verzending:	26 okto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0817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817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817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snoeien van de kroon van de boom: Salemate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817</meta:user-defined>
    <meta:user-defined meta:name="OVERHEIDop.GmbID/DC.identifier">gmb-2016-1508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CA 9</meta:user-defined>
    <meta:user-defined meta:name="OVERHEIDop.woonplaats">Doetinchem</meta:user-defined>
    <meta:user-defined meta:name="OVERHEIDop.straatnaam">Salemate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938 441695</meta:user-defined>
    <meta:user-defined meta:name="OVERHEIDop.versieInformatie"/>
  </office:meta>
</office:document-meta>
</file>