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 op donderdag 1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 </text:p>
            <text:p text:style-name="common-al">op: donderdag 10 november 2016</text:p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stukken (zowel ingekomen post als collegebesluiten ter kennisname)</text:p>
            <text:p text:style-name="common-al"/>
            <text:p text:style-name="common-al">
            <text:span text:style-name="nadrukvet">Raadsvoorstellen</text:span>
            <text:span text:style-name="nadrukcur">: </text:span>geen</text:p>
            <text:p text:style-name="common-al"/>
            <text:p text:style-name="common-al">7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5081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1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1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Ruimte op donderdag 1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814</meta:user-defined>
    <meta:user-defined meta:name="OVERHEIDop.GmbID/DC.identifier">gmb-2016-150814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Gemeente/OVERHEID.authority">Brummen</meta:user-defined>
    <meta:user-defined meta:name="OVERHEID.Gemeente/DCTERMS.publisher">Brummen</meta:user-defined>
    <meta:user-defined meta:name="OVERHEIDgvop.Informatietype/DC.type">Overige overheidsinformatie</meta:user-defined>
    <meta:user-defined meta:name="OVERHEIDop.versieInformatie"/>
  </office:meta>
</office:document-meta>
</file>