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parkeerplaats en het plaatsen van een hekwerk: Krypton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ryptonstraat 1, 7031 GG</text:p>
            <text:p text:style-name="common-al">Omschrijving:		aanleggen van een parkeerplaats en het plaatsen van een hekwerk</text:p>
            <text:p text:style-name="common-al">Dossiernummer:	20160609</text:p>
            <text:p text:style-name="common-al">Datum verzending:	21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813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1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13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parkeerplaats en het plaatsen van een hekwerk: Krypton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13</meta:user-defined>
    <meta:user-defined meta:name="OVERHEIDop.GmbID/DC.identifier">gmb-2016-150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700 440094</meta:user-defined>
    <meta:user-defined meta:name="OVERHEIDop.versieInformatie"/>
  </office:meta>
</office:document-meta>
</file>