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anda voor de vergadering van het Forum Samenleving/Bestuur/Financiën </text:p>
            <text:p text:style-name="common-al">op : donderdag 10 november 2016</text:p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ter kennisnamestukken van het college)</text:p>
            <text:p text:style-name="common-al"/>
            <text:p text:style-name="common-al">
            <text:span text:style-name="nadrukvet">Raadsvoorstel:</text:span>
          </text:p>
            <text:p text:style-name="common-al">7. Belastingen 2017</text:p>
            <text:p text:style-name="common-al"/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081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812</meta:user-defined>
    <meta:user-defined meta:name="OVERHEIDop.GmbID/DC.identifier">gmb-2016-15081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op.versieInformatie"/>
  </office:meta>
</office:document-meta>
</file>