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woonhuis Rietvoorn, sectie O, perceelnr. 1254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Rietvoorn, sectie O, perceelnr. 1254</text:p>
            <text:p text:style-name="common-al">Omschrijving:		bouwen van een woonhuis</text:p>
            <text:p text:style-name="common-al">Dossiernummer:	20160571</text:p>
            <text:p text:style-name="common-al">Datum verzending:	28 oktober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50808</text:span><text:line-break/><text:date style:data-style-name="dag" text:fixed="true" text:date-value="2016-11-01"/><text:line-break/><text:date style:data-style-name="jaar" text:fixed="true" text:date-value="2016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808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808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bouwen van een woonhuis Rietvoorn, sectie O, perceelnr. 1254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1</meta:user-defined>
    <meta:user-defined meta:name="OVERHEIDop.publicationIssue">150808</meta:user-defined>
    <meta:user-defined meta:name="OVERHEIDop.GmbID/DC.identifier">gmb-2016-1508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8BV 15</meta:user-defined>
    <meta:user-defined meta:name="OVERHEIDop.woonplaats">Doetinchem</meta:user-defined>
    <meta:user-defined meta:name="OVERHEIDop.straatnaam">Rietvoorn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6088 442493</meta:user-defined>
    <meta:user-defined meta:name="OVERHEIDop.versieInformatie"/>
  </office:meta>
</office:document-meta>
</file>