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oltgensplaat, start en finish 't Fort - Waterpoortloop op 10 en 11 maart 2017, verzenddatum: 19/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0799</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799</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799</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oltgensplaat, start en finish 't Fort - Waterpoortloop op 10 en 11 maart 2017, verzenddatum: 19/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799</meta:user-defined>
    <meta:user-defined meta:name="OVERHEIDop.GmbID/DC.identifier">gmb-2016-15079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7LH 16</meta:user-defined>
    <meta:user-defined meta:name="OVERHEIDop.woonplaats">Ooltgensplaat</meta:user-defined>
    <meta:user-defined meta:name="OVERHEIDop.straatnaam">Haven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84136 410702</meta:user-defined>
    <meta:user-defined meta:name="OVERHEIDop.versieInformatie"/>
  </office:meta>
</office:document-meta>
</file>