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bouwen van 26 stadswoningen en 48 woonzorgappartementen: De Veentjes 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Veentjes 37, 7001 DL</text:p>
            <text:p text:style-name="common-al">Omschrijving:		afwijken van het bestemmingsplan voor het bouwen van 26 stadswoningen en 48 woonzorgappartementen</text:p>
            <text:p text:style-name="common-al">Dossiernummer:	20160760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9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voor het bouwen van 26 stadswoningen en 48 woonzorgappartement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98</meta:user-defined>
    <meta:user-defined meta:name="OVERHEIDop.GmbID/DC.identifier">gmb-2016-15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L 19e</meta:user-defined>
    <meta:user-defined meta:name="OVERHEIDop.woonplaats">Doetinchem</meta:user-defined>
    <meta:user-defined meta:name="OVERHEIDop.straatnaam">De Veentje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99 442526</meta:user-defined>
    <meta:user-defined meta:name="OVERHEIDop.versieInformatie"/>
  </office:meta>
</office:document-meta>
</file>