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
      <style:table-column-properties style:rel-column-width="33*"/>
    </style:style>
    <style:style style:family="table-column" style:parent-style-name="colspec" style:name="id1-3-2-3-4-1-2">
      <style:table-column-properties style:rel-column-width="34*"/>
    </style:style>
    <style:style style:family="table-column" style:parent-style-name="colspec" style:name="id1-3-2-3-4-1-3">
      <style:table-column-properties style:rel-column-width="34*"/>
    </style:style>
    <style:style style:family="table-column" style:parent-style-name="colspec" style:name="id1-3-2-4-3-1-1">
      <style:table-column-properties style:rel-column-width="33*"/>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34*"/>
    </style:style>
    <style:style style:family="table-column" style:parent-style-name="colspec" style:name="id1-3-2-5-3-1-1">
      <style:table-column-properties style:rel-column-width="33*"/>
    </style:style>
    <style:style style:family="table-column" style:parent-style-name="colspec" style:name="id1-3-2-5-3-1-2">
      <style:table-column-properties style:rel-column-width="34*"/>
    </style:style>
    <style:style style:family="table-column" style:parent-style-name="colspec" style:name="id1-3-2-5-3-1-3">
      <style:table-column-properties style:rel-column-width="34*"/>
    </style:style>
    <style:style style:family="table-column" style:parent-style-name="colspec" style:name="id1-3-2-6-3-1-1">
      <style:table-column-properties style:rel-column-width="33*"/>
    </style:style>
    <style:style style:family="table-column" style:parent-style-name="colspec" style:name="id1-3-2-6-3-1-2">
      <style:table-column-properties style:rel-column-width="67*"/>
    </style:style>
  </office:automatic-styles>
  <office:body>
    <office:text>
      <text:p text:style-name="new_page_staatscourant"/>
      <text:p text:style-name="single-kop-titel">Reglement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lgemeen</text:span>
            </text:span>
          </text:p>
            <text:p text:style-name="al">Dit reglement vloeit voort uit de Verordening gegevensverstrekking basisregistratie personen gemeente het Bildt 2014.  De Raad heeft hierin de nadere regeling van de verstrekking van gegevens uit de basisregistratie aan organen van de gemeente aan het college van burgemeester en wethouders opgedragen. Hieronder volgt voor zover nodig een nadere toelichting op de artikelen in dit reglement.</text:p>
            <text:p text:style-name="al">
            <text:span text:style-name="nadrukvet">Begripsbepalingen</text:span>
          </text:p>
            <text:p text:style-name="al">De begrippen uit de Wbrp die relevant zijn voor de inhoud van dit Reglement, zijn integraal overgenomen van artikel 1 Wbrp. Het betreft de begrippen basisregistratie, ingeschrevene, ingezetene en derde. </text:p>
            <text:p text:style-name="al">
            <text:span text:style-name="nadrukcur">Basisregistratie</text:span>
          </text:p>
            <text:p text:style-name="al">Juridisch gezien is sprake van één basisregistratie personen, die vooralsnog bestaat uit centrale door het rijk beheerde en lokale door de gemeente het Bildt beheerde voorzieningen. In de loop van de komende jaren zullen de lokale voorzieningen opgaan in één centrale voorziening. </text:p>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het Bildt.</text:p>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1.</text:span> Verstrekking aan een orgaan van de gemeente</text:p>
            <text:p text:style-name="al">De minister van BZK verstrekt de gemeente voor de uitvoering van haar taken, gegevens van personen die wel in de BRP zijn ingeschreven, maar niet in de gemeente het Bildt  woonachtig zijn. Deze systematische verstrekking van gegevens aan de gemeente is gebaseerd op een autorisatiebesluit van de minister van BZK voor de gemeente het Bildt op grond van artikel 3.2 Wbrp.</text:p>
            <text:p text:style-name="al">Zolang de Wbrp door de gemeente het Bildt wordt uitgevoerd met behulp van de systemen die zij al gebruikte onder het regime van de wet GBA, is er met betrekking tot de eigen inwoners nog geen sprake van systematische verstrekking van persoonsgegevens door de minister van BZK. De gemeente het Bildt beschikt immers nog over de persoonsgegevens van haar eigen inwoners. Voor het gebruik van gegevens van personen die in de BRP zijn ingeschreven, maar niet in de gemeente het Bildt woonachtig zijn, neemt de gemeente het Bildt het autorisatiebesluit van de minister van BZK in acht.</text:p>
          </text:section>
          <text:section text:name="artikel_id1-3-2-2-3" text:style-name="artikel">
            <text:p text:style-name="artikel_kop_titel"><text:span text:style-name="artikel_kop_label">Artikel</text:span> <text:span text:style-name="artikel_kop_nr">2.</text:span> Gegevensverstrekking aan derden</text:p>
            <text:p text:style-name="al">
            <text:span text:style-name="nadrukcur">Derden die</text:span>
            <text:span text:style-name="nadrukcur"> werkzaamheden </text:span>
            <text:span text:style-name="nadrukcur">verrichten </text:span>
            <text:span text:style-name="nadrukcur">met </text:span>
            <text:span text:style-name="nadrukcur">gewichtig </text:span>
            <text:span text:style-name="nadrukcur">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het Bildt. Die gegevens mogen worden verstrekt aan nader te bepalen categorieën derden die die werkzaamheden uitvoeren. </text:p>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artikel_id1-3-2-2-4" text:style-name="artikel">
            <text:p text:style-name="artikel_kop_titel"><text:span text:style-name="artikel_kop_label">Artikel</text:span> <text:span text:style-name="artikel_kop_nr">4</text:span> Inwerkingtreding en citeertitel</text:p>
            <text:p text:style-name="al">Het Reglement basisregistratie personen gemeente het Bildt, waarmee dit reglement kan worden geciteerd, treedt in werking na bekendmaking. </text:p>
            <text:p text:style-name="al">Burgemeester en wethouders van de gemeente het Bildt</text:p>
            <text:p text:style-name="al">Gelet op de</text:p>
            <text:list text:style-name="id1-3-2-2-4-5">
              <text:list-item text:style-override="id1-3-2-2-4-5-1">
                <text:number>•</text:number>
                <text:p text:style-name="al">Artikelen 3.8 en 3.9 van de Wet basisregistratie personen</text:p>
              </text:list-item>
              <text:list-item text:style-override="id1-3-2-2-4-5-2">
                <text:number>•</text:number>
                <text:p text:style-name="al">Wet bescherming persoonsgegevens</text:p>
              </text:list-item>
              <text:list-item text:style-override="id1-3-2-2-4-5-3">
                <text:number>•</text:number>
                <text:p text:style-name="al">Gelet op artikel 156 Gemeentewet</text:p>
              </text:list-item>
              <text:list-item text:style-override="id1-3-2-2-4-5-4">
                <text:number>•</text:number>
                <text:p text:style-name="al">Verordening basisregistratie personen van het Bildt</text:p>
              </text:list-item>
            </text:list>
            <text:p text:style-name="al">BESLUIT:</text:p>
            <text:p text:style-name="al">Vast te stellen het volgende Reglement:</text:p>
            <text:p text:style-name="al">Reglement basisregistratie personen</text:p>
          </text:section>
          <text:section text:name="artikel_id1-3-2-2-5" text:style-name="artikel">
            <text:p text:style-name="artikel_kop_titel"><text:span text:style-name="artikel_kop_label">Artikel</text:span> <text:span text:style-name="artikel_kop_nr">1:</text:span> Verstrekkingen aan een orgaan van de gemeente</text:p>
            <text:list text:style-name="id1-3-2-2-5-2">
              <text:list-item text:style-override="id1-3-2-2-5-2">
                <text:number>1.</text:number>
                <text:p text:style-name="al">Met inachtneming van het besluit als bedoel in artikel 3.2 van de Wet basisregistratie personen, kunnen gegevens uit de basisregistratie aan organen van de gemeente het Bildt worden verstrekt, voor zover deze organen deze nodig hebben voor de uitvoering van de hen opgedragen taken;</text:p>
              </text:list-item>
              <text:list-item text:style-override="id1-3-2-2-5-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5-4">
                <text:number>3.</text:number>
                <text:p text:style-name="al">De organen van de gemeente aan wie gegevens worden verstrekt, de categorie van personen die het betreft, de gegevens set en de wijze van verstrekken zijn vermeld in bijlage 1, 2 en 3.</text:p>
              </text:list-item>
            </text:list>
          </text:section>
          <text:section text:name="artikel_id1-3-2-2-6" text:style-name="artikel">
            <text:p text:style-name="artikel_kop_titel"><text:span text:style-name="artikel_kop_label">Artikel</text:span> <text:span text:style-name="artikel_kop_nr">2:</text:span> Verstrekkingen aan derden</text:p>
            <text:list text:style-name="id1-3-2-2-6-2">
              <text:list-item text:style-override="id1-3-2-2-6-2">
                <text:number>1.</text:number>
                <text:p text:style-name="al">Met inachtneming van het bepaalde in artikel 3, kunnen over een ingeschrevene die ingezetene is van de gemeente het Bildt en over een overledene die op het moment van overlijden ingezetene van de gemeente het Bildt was, gegevens uit de  basisregistratie worden verstrekt aan derden die werkzaamheden uitvoeren met een gewichtig maatschappelijk belang voor de gemeente;</text:p>
              </text:list-item>
              <text:list-item text:style-override="id1-3-2-2-6-3">
                <text:number>2.</text:number>
                <text:p text:style-name="al">Over een ingezetene van de gemeente het Bildt kunnen gegevens uit de basisregistratie worden verstrekt aan een derde, die voorafgaande schriftelijke toestemming heeft van de ingezetene wiens gegevens worden verstrekt;</text:p>
              </text:list-item>
              <text:list-item text:style-override="id1-3-2-2-6-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6-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7" text:style-name="artikel">
            <text:p text:style-name="artikel_kop_titel"><text:span text:style-name="artikel_kop_label">Artikel</text:span> <text:span text:style-name="artikel_kop_nr">3:</text:span> Aanwijzing gewichtige maatschappelijke belang en categorieën derden</text:p>
            <text:list text:style-name="id1-3-2-2-7-2">
              <text:list-item text:style-override="id1-3-2-2-7-2">
                <text:number>1.</text:number>
                <text:p text:style-name="al">Als werkzaamheden met een gewichtig maatschappelijke belangen worden aangewezen de werkzaamheden als genoemd in bijlage 4 van dit Reglement;</text:p>
              </text:list-item>
              <text:list-item text:style-override="id1-3-2-2-7-3">
                <text:number>2.</text:number>
                <text:p text:style-name="al">Als categorieën van derden die de in lid 1 genoemde werkzaamheden uitvoeren, worden aangewezen de categorieën als genoemd in bijlage 4.</text:p>
              </text:list-item>
            </text:list>
          </text:section>
          <text:section text:name="artikel_id1-3-2-2-8" text:style-name="artikel">
            <text:p text:style-name="artikel_kop_titel"><text:span text:style-name="artikel_kop_label">Artikel</text:span> <text:span text:style-name="artikel_kop_nr">4:</text:span> Inwerkingtreding en citeertitel</text:p>
            <text:list text:style-name="id1-3-2-2-8-2">
              <text:list-item text:style-override="id1-3-2-2-8-2-1">
                <text:number>1.</text:number>
                <text:p text:style-name="al">Dit Reglement treedt in werking met ingang van 9 november 2016;</text:p>
              </text:list-item>
              <text:list-item text:style-override="id1-3-2-2-8-2-2">
                <text:number>2.</text:number>
                <text:p text:style-name="al">Het Reglement van 6 januari 2014 wordt ingetrokken;</text:p>
              </text:list-item>
              <text:list-item text:style-override="id1-3-2-2-8-2-3">
                <text:number>3.</text:number>
                <text:p text:style-name="al">Dit Reglement wordt aangehaald als: Reglement basisregistratie personen van de gemeente het Bildt (Reglement BRP).</text:p>
              </text:list-item>
            </text:list>
            <text:p text:style-name="al">Aldus vastgesteld in de vergadering van 11 oktober 2016.</text:p>
            <text:p text:style-name="al">De secretaris,						De burgemeester,</text:p>
            <text:p text:style-name="al">de heer R. Goeman					de heer G. Krol													 </text:p>
          </text:section>
        </text:section>
        <text:section text:name="bijlage_id1-3-2-3" text:style-name="bijlage">
          <text:p text:style-name="bijlage_top"/>
          <text:p text:style-name="hoofdstuk_kop">BIJLAGE 1 </text:p>
          <text:p text:style-name="tussenkopcur">Lijst van organen van de gemeente met een raadpleegmogelijkheid in de basisregistratie personen </text:p>
          <text:p text:style-name="al">De medewerkers van de volgende organisatieonderdelen van de gemeente het Bildt hebben rechtstreekse toegang tot de basisregistratie personen, voor zover daartoe geautoriseerd op grond van het autorisatiebesluit. </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Burgerzaken zelf</text:p>
                </table:table-cell>
                <table:table-cell table:style-name="entry" table:number-rows-spanned="1" table:number-columns-spanned="1">
                  <text:p text:style-name="table_al">Wet BRP, Kieswet,  Besluit Burgerlijke Stand, Burgerlijk wetboek, Nationaliteitswetgeving, Wet op de lijkbezorging, Wet justitiële documentatie, Vreemdelingenwet, Paspoortwet en  regelgeving rijbewijzen.</text:p>
                </table:table-cell>
                <table:table-cell table:style-name="entry" table:number-rows-spanned="1" table:number-columns-spanned="1">
                  <text:p text:style-name="table_al">Alle gegevens op PL en verwijsgegevens</text:p>
                </table:table-cell>
              </table:table-row>
              <table:table-row table:style-name="row">
                <table:table-cell table:style-name="entry" table:number-rows-spanned="1" table:number-columns-spanned="1">
                  <text:p text:style-name="table_al">Afdeling Middelen, Financiën </text:p>
                </table:table-cell>
                <table:table-cell table:style-name="entry" table:number-rows-spanned="1" table:number-columns-spanned="1">
                  <text:p text:style-name="table_al">Gemeentewet, Invorderingswet, Gemeentelijke WOZ verordening, Belastingwetgeving</text:p>
                  <text:p text:style-name="table_al">Wet op de lijkbezorging en Verordening</text:p>
                  <text:p text:style-name="table_al">begraafplaatsen</text:p>
                </table:table-cell>
                <table:table-cell table:style-name="entry" table:number-rows-spanned="1" table:number-columns-spanned="1">
                  <text:p text:style-name="table_al">Persoonsgegevens, huwelijksgegevens, overlijdensgegevens, verblijfplaatsgegevens en verwijsgegevens.</text:p>
                  <text:p text:style-name="table_al">Persoons-, ouder-, huwelijks-,</text:p>
                  <text:p text:style-name="table_al">overlijdens-, inschrijving-, adres- en kindgegevens.</text:p>
                </table:table-cell>
              </table:table-row>
              <table:table-row table:style-name="row">
                <table:table-cell table:style-name="entry" table:number-rows-spanned="1" table:number-columns-spanned="1">
                  <text:p text:style-name="table_al">Afdeling Dienstverlening,  Onderwijs</text:p>
                </table:table-cell>
                <table:table-cell table:style-name="entry" table:number-rows-spanned="1" table:number-columns-spanned="1">
                  <text:p text:style-name="table_al">Leerlingenvervoer  </text:p>
                </table:table-cell>
                <table:table-cell table:style-name="entry" table:number-rows-spanned="1" table:number-columns-spanned="1">
                  <text:p text:style-name="table_al">Persoonsgegevens,  oudergegevens, overlijdensgegevens,</text:p>
                  <text:p text:style-name="table_al">Verblijfplaatsgegevens, verwijsgegevens. </text:p>
                </table:table-cell>
              </table:table-row>
              <table:table-row table:style-name="row">
                <table:table-cell table:style-name="entry" table:number-rows-spanned="1" table:number-columns-spanned="1">
                  <text:p text:style-name="table_al">Afdeling Wonen (algemeen)</text:p>
                  <text:p text:style-name="table_al">Afdeling Wonen (handhaving)</text:p>
                </table:table-cell>
                <table:table-cell table:style-name="entry" table:number-rows-spanned="1" table:number-columns-spanned="1">
                  <text:p text:style-name="table_al">Wet op de Ruimtelijke Ordening, Woningwet, Wet Milieubeheer </text:p>
                  <text:p text:style-name="table_al">Diverse Milieuwetgeving, Woningwet, Wet op de Ruimtelijke Ordening en de Algemene Wet Bestuursrecht</text:p>
                </table:table-cell>
                <table:table-cell table:style-name="entry" table:number-rows-spanned="1" table:number-columns-spanned="1">
                  <text:p text:style-name="table_al">Persoonsgegevens, verblijfplaatsgegevens.  </text:p>
                  <text:p text:style-name="table_al">Persoonsgegevens, verblijfplaatsgegevens, verwijsgegevens</text:p>
                </table:table-cell>
              </table:table-row>
              <table:table-row table:style-name="row">
                <table:table-cell table:style-name="entry" table:number-rows-spanned="1" table:number-columns-spanned="1">
                  <text:p text:style-name="table_al">Stafbureau (bijzonder wetten)</text:p>
                  <text:p text:style-name="table_al">Stafbureau (AJZ)</text:p>
                </table:table-cell>
                <table:table-cell table:style-name="entry" table:number-rows-spanned="1" table:number-columns-spanned="1">
                  <text:p text:style-name="table_al">Drank- en Horecawet</text:p>
                  <text:p text:style-name="table_al">Algemene Wet Bestuursrecht, Kabinetszaken, Grondzaken</text:p>
                </table:table-cell>
                <table:table-cell table:style-name="entry" table:number-rows-spanned="1" table:number-columns-spanned="1">
                  <text:p text:style-name="table_al">Persoonsgegevens, verblijfplaatsgegevens, verwijsgegevens</text:p>
                  <text:p text:style-name="table_al">Persoonsgegevens, verblijfplaatsgegevens, verwijsgegevens</text:p>
                </table:table-cell>
              </table:table-row>
            </table:table>
            <text:p text:style-name="table_bottom"/>
          </text:section>
          <text:p text:style-name="al">De verantwoordelijke (= het College van B&amp;W) kan, indien noodzakelijk nadere aanwijzingen geven met betrekking tot beveiliging en ter bescherming van de persoonlijke levenssfeer. </text:p>
          <text:p text:style-name="al">Alle organen van de gemeente beschikken hooguit over een beperkte gedeeltelijke inzage. </text:p>
        </text:section>
        <text:section text:name="bijlage_id1-3-2-4" text:style-name="bijlage">
          <text:p text:style-name="bijlage_top"/>
          <text:p text:style-name="hoofdstuk_kop">BIJLAGE 2</text:p>
          <text:p text:style-name="tussenkopcur">Lijst van overheidsorganen waar gegevens aan worden verstrekt uit de basisregistratie person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Afdeling Middelen,  Financiën</text:p>
                </table:table-cell>
                <table:table-cell table:style-name="entry" table:number-rows-spanned="1" table:number-columns-spanned="1">
                  <text:p text:style-name="table_al">Gemeentewet, Invorderingswet, Gemeentelijke WOZ verordening, Belastingwetgeving</text:p>
                </table:table-cell>
                <table:table-cell table:style-name="entry" table:number-rows-spanned="1" table:number-columns-spanned="1">
                  <text:p text:style-name="table_al">A-nummer wijziging, BSN-wijziging, binnenverhuizing, geslachtsnaamwijziging, ontbinding huwelijk en partnerschap, emigratie, huwelijk / partnerschap, infrastructurele wijziging, overlijden, vestiging, vertrek (+ annulering vertrek), wijziging naamgebruik.</text:p>
                </table:table-cell>
              </table:table-row>
              <table:table-row table:style-name="row">
                <table:table-cell table:style-name="entry" table:number-rows-spanned="1" table:number-columns-spanned="1">
                  <text:p text:style-name="table_al">Leerlingenregistratie (o.g.v. een SLA ondergebracht bij de gemeente Leeuwarden)</text:p>
                </table:table-cell>
                <table:table-cell table:style-name="entry" table:number-rows-spanned="1" table:number-columns-spanned="1">
                  <text:p text:style-name="table_al">Ten behoeve van het RMC en de uitvoering van de Leerlingenadministratie</text:p>
                </table:table-cell>
                <table:table-cell table:style-name="entry" table:number-rows-spanned="1" table:number-columns-spanned="1">
                  <text:p text:style-name="table_al">4 keer per jaar een overzicht van personen 0 t/m 23 jaar: geboortedatum, BSN,                 A-nummer, postcode,            huisnummer en overlijde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BIJLAGE 3</text:p>
          <text:p text:style-name="tussenkopcur">Lijst van organen van de gemeente waaraan, met het oog op het met elkaar in verband brengen van verwerkingen van persoonsgegevens, gegevens worden verstrekt.</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Registrat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Key2DDS</text:p>
                </table:table-cell>
                <table:table-cell table:style-name="entry" table:number-rows-spanned="1" table:number-columns-spanned="1">
                  <text:p text:style-name="table_al">Diverse gemeentelijke taken</text:p>
                </table:table-cell>
                <table:table-cell table:style-name="entry"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entry" table:number-rows-spanned="1" table:number-columns-spanned="1">
                  <text:p text:style-name="table_al">Corsa (BCT)</text:p>
                </table:table-cell>
                <table:table-cell table:style-name="entry" table:number-rows-spanned="1" table:number-columns-spanned="1">
                  <text:p text:style-name="table_al">Diverse gemeentelijke taken</text:p>
                </table:table-cell>
                <table:table-cell table:style-name="entry" table:number-rows-spanned="1" table:number-columns-spanned="1">
                  <text:p text:style-name="table_al">Persoonsgegevens, huwelijksgegevens, overlijdensgegevens, inschrijvingsgegevens en verblijfplaatsgegevens.</text:p>
                </table:table-cell>
              </table:table-row>
              <table:table-row table:style-name="row">
                <table:table-cell table:style-name="entry" table:number-rows-spanned="1" table:number-columns-spanned="1">
                  <text:p text:style-name="table_al">GISVG</text:p>
                </table:table-cell>
                <table:table-cell table:style-name="entry" table:number-rows-spanned="1" table:number-columns-spanned="1">
                  <text:p text:style-name="table_al">Uitvoering Gemeentewet, Invorderingswet, Gemeentelijke WOZ verordening, Belastingverordening en Vastgoedadministratie</text:p>
                </table:table-cell>
                <table:table-cell table:style-name="entry"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entry" table:number-rows-spanned="1" table:number-columns-spanned="1">
                  <text:p text:style-name="table_al">Key2Financiën</text:p>
                  <text:p text:style-name="table_al">Key2begraven</text:p>
                  <text:p text:style-name="table_al">Nedgraphics gegevensmagazijn</text:p>
                  <text:p text:style-name="table_al">SquitXO</text:p>
                  <text:p text:style-name="table_al">Melddesk</text:p>
                  <text:p text:style-name="table_al">iWriter</text:p>
                  <text:p text:style-name="table_al">PIMS@all</text:p>
                </table:table-cell>
                <table:table-cell table:style-name="entry" table:number-rows-spanned="1" table:number-columns-spanned="1">
                  <text:p text:style-name="table_al">Diverse administratieve taken m.n. het voeren van de gemeentelijke financiële administratie</text:p>
                  <text:p text:style-name="table_al">Uitvoering wet op de lijkbezorging en begraafplaatsenverordening</text:p>
                  <text:p text:style-name="table_al">Geo-informatie</text:p>
                  <text:p text:style-name="table_al">Uitvoering Woningwet en Bouwbesluit</text:p>
                  <text:p text:style-name="table_al">Uitvoering gemeentelijke beheertaken</text:p>
                  <text:p text:style-name="table_al">Uitvoering gemeentelijke beheertaken</text:p>
                  <text:p text:style-name="table_al">Wachtgeldregeling en uitkering ambtenaren en wethouders</text:p>
                </table:table-cell>
                <table:table-cell table:style-name="entry" table:number-rows-spanned="1" table:number-columns-spanned="1">
                  <text:p text:style-name="table_al">Persoonsgegevens en verblijfplaatsgegevens, overlijdensgegevens</text:p>
                  <text:p text:style-name="table_al">Persoonsgegevens, huwelijksgegevens, overlijdensgegevens en verblijfplaatsgegevens.</text:p>
                  <text:p text:style-name="table_al">Persoonsgegevens en verblijfplaatsgegevens, overlijdensgegevens</text:p>
                  <text:p text:style-name="table_al">Persoonsgegevens en verblijfplaatsgegevens</text:p>
                  <text:p text:style-name="table_al">Persoonsgegevens en verblijfplaatsgegevens</text:p>
                  <text:p text:style-name="table_al">Persoonsgegevens en verblijfplaatsgegevens.</text:p>
                  <text:p text:style-name="table_al">Persoonsgegevens en verblijfplaatsgegevens, overlijdensgegevens</text:p>
                </table:table-cell>
              </table:table-row>
            </table:table>
            <text:p text:style-name="table_bottom"/>
          </text:section>
        </text:section>
        <text:section text:name="bijlage_id1-3-2-6" text:style-name="bijlage">
          <text:p text:style-name="bijlage_top"/>
          <text:p text:style-name="hoofdstuk_kop">BIJLAGE 4 behorend bij artikel 3 Reglement BRP</text:p>
          <text:p text:style-name="tussenkopcur">Verstrekking blijft achterwege indien de betrokkene op grond van en met inachtneming van artikel 3.21 Wbrp verzocht heeft om geheimhouding.</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Gewichtig maatschappelijk belang</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Voor het bijhouden van de administratie daar waar het gaat om ingezetenen van de gemeente</text:p>
                </table:table-cell>
                <table:table-cell table:style-name="entry" table:number-rows-spanned="1" table:number-columns-spanned="1">
                  <text:p text:style-name="table_al">Onderwijsinstelling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5079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9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9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0797</meta:user-defined>
    <meta:user-defined meta:name="OVERHEIDop.GmbID/DC.identifier">gmb-2016-150797</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dc:language>nl</dc:language>
    <meta:user-defined meta:name="OVERHEID.Informatietype/DC.type">officiële publicatie</meta:user-defined>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DCTERMS.publisher">het Bildt</meta:user-defined>
    <meta:user-defined meta:name="OVERHEID.Gemeente/OVERHEID.authority">het Bildt</meta:user-defined>
    <meta:user-defined meta:name="OVERHEIDgvop.Informatietype/DC.type">Beleidsregels</meta:user-defined>
    <meta:user-defined meta:name="OVERHEID.EPSG28992/DC.spatial">173299 587849</meta:user-defined>
    <meta:user-defined meta:name="OVERHEIDop.versieInformatie"/>
  </office:meta>
</office:document-meta>
</file>