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plataan: Slingelaan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lingelaan 1, 7001 EA</text:p>
            <text:p text:style-name="common-al">Omschrijving:		kappen van 1 plataan</text:p>
            <text:p text:style-name="common-al">Dossiernummer:	20160759</text:p>
            <text:p text:style-name="common-al">Datum indiening:	21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0796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96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96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plataan: Slinge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796</meta:user-defined>
    <meta:user-defined meta:name="OVERHEIDop.GmbID/DC.identifier">gmb-2016-1507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EA 1</meta:user-defined>
    <meta:user-defined meta:name="OVERHEIDop.woonplaats">Doetinchem</meta:user-defined>
    <meta:user-defined meta:name="OVERHEIDop.straatnaam">Slinge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688 442423</meta:user-defined>
    <meta:user-defined meta:name="OVERHEIDop.versieInformatie"/>
  </office:meta>
</office:document-meta>
</file>