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45 te Lekkum, (11009186) uitbreiden van de woning, verzenddatum 0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orren 45 te Lekkum, (11009186) uitbreiden van de woning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79</meta:user-defined>
    <meta:user-defined meta:name="OVERHEIDop.GmbID/DC.identifier">gmb-2016-1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M</meta:user-defined>
    <meta:user-defined meta:name="OVERHEIDop.woonplaats">Lekk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26 582043</meta:user-defined>
    <meta:user-defined meta:name="OVERHEIDop.versieInformatie"/>
  </office:meta>
</office:document-meta>
</file>