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ijzigde verleende omgevingsvergunning (activiteit bouwen) - Rectificatie: Ouddorp, Marijkeweg 36 in plaats van 26: wijzigen gevel, verzenddatum: 17/10/16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078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8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8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e verleende omgevingsvergunning (activiteit bouwen) - Rectificatie: Ouddorp, Marijkeweg 36 in plaats van 26: wijzigen gevel, verzenddatum: 17/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83</meta:user-defined>
    <meta:user-defined meta:name="OVERHEIDop.GmbID/DC.identifier">gmb-2016-150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BP 36</meta:user-defined>
    <meta:user-defined meta:name="OVERHEIDop.woonplaats">Ouddorp</meta:user-defined>
    <meta:user-defined meta:name="OVERHEIDop.straatnaam">Marijk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464 426513</meta:user-defined>
    <meta:user-defined meta:name="OVERHEIDop.versieInformatie"/>
  </office:meta>
</office:document-meta>
</file>