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aanleg (uitvoeren werk of werkzaamheid)) - Sommelsdijk, Oudelandsedijk 13 en 13a: realiseren kantoor en appartement, verzenddatum: 2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78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8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8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aanleg (uitvoeren werk of werkzaamheid)) - Sommelsdijk, Oudelandsedijk 13 en 13a: realiseren kantoor en appartement, verzenddatum: 2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82</meta:user-defined>
    <meta:user-defined meta:name="OVERHEIDop.GmbID/DC.identifier">gmb-2016-150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Oudeland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127 419966</meta:user-defined>
    <meta:user-defined meta:name="OVERHEIDop.versieInformatie"/>
  </office:meta>
</office:document-meta>
</file>