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Varsseveldseweg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rsseveldseweg 75, 7002 LJ</text:p>
            <text:p text:style-name="common-al">Omschrijving:		plaatsen van een erfafscheiding</text:p>
            <text:p text:style-name="common-al">Dossiernummer:	20160746</text:p>
            <text:p text:style-name="common-al">Datum indiening:	21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8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: Varsseveld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80</meta:user-defined>
    <meta:user-defined meta:name="OVERHEIDop.GmbID/DC.identifier">gmb-2016-150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J 75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033 442403</meta:user-defined>
    <meta:user-defined meta:name="OVERHEIDop.versieInformatie"/>
  </office:meta>
</office:document-meta>
</file>