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eestraat 82 en De Ruijter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museum Zeestraat 82 en De Ruijterstraat 67</text:p>
            <text:p text:style-name="common-al"/>
            <text:p text:style-name="common-al">Ons kenmerk: 20161661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eestraat 82 en De Ruijterstraat 6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077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7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7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eestraat 82 en De Ruijterstraat 6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72</meta:user-defined>
    <meta:user-defined meta:name="OVERHEIDop.GmbID/DC.identifier">gmb-2016-150772</meta:user-defined>
    <meta:user-defined meta:name="DCTERMS.abstract">Het gedeeltelijk slopen van het museum Zeestraat 82 en De Ruijterstraat 67</meta:user-defined>
    <meta:user-defined meta:name="OVERHEIDop.referentienummer">201616613/6138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8AD 80</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598.551 455852.283</meta:user-defined>
    <meta:user-defined meta:name="OVERHEIDop.versieInformatie"/>
  </office:meta>
</office:document-meta>
</file>