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oltgensplaat, Langeweg 12 en 12a: woning met schuur verbouwen naar twee woningen met garage, verzenddatum: 24/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50768</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68</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68</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oltgensplaat, Langeweg 12 en 12a: woning met schuur verbouwen naar twee woningen met garage, verzenddatum: 24/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768</meta:user-defined>
    <meta:user-defined meta:name="OVERHEIDop.GmbID/DC.identifier">gmb-2016-1507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KD 12</meta:user-defined>
    <meta:user-defined meta:name="OVERHEIDop.woonplaats">Ooltgensplaat</meta:user-defined>
    <meta:user-defined meta:name="OVERHEIDop.straatnaam">Lang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2884 411016</meta:user-defined>
    <meta:user-defined meta:name="OVERHEIDop.versieInformatie"/>
  </office:meta>
</office:document-meta>
</file>