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text:span text:style-name="nadrukvet">De heer P.A.P. </text:span><text:span text:style-name="nadrukvet">Schuman</text:span><text:span text:style-name="nadrukvet">, geboren op 27-04-1962 per 27 september 2016.</text:span></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0765</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65</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65</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765</meta:user-defined>
    <meta:user-defined meta:name="OVERHEIDop.GmbID/DC.identifier">gmb-2016-15076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