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Harlingen - Lud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het door de gemeenteraad van Harlingen op 15 april 2015 gewijzigd vastgestelde bestemmingsplan Harlingen – Ludinga onherroepelijk is geworden. Vanwege een uitspraak van de Raad van State d.d. 20 januari 2016 is dit besluit van de gemeenteraad alleen maar vernietigd voor zover het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 de woorden 'tot 2020' in de eerste volzin van artikel 12, lid 12.2.1, van de planregels;</text:p>
              </text:list-item>
              <text:list-item text:style-override="id1-3-2-1-1-3-2">
                <text:number>2.</text:number>
                <text:p text:style-name="al"> de woorden 'tot 2020' in de eerste volzin van artikel 13, lid 13.2.1, van de planregels;</text:p>
              </text:list-item>
              <text:list-item text:style-override="id1-3-2-1-1-3-3">
                <text:number>3.</text:number>
                <text:p text:style-name="al"> de tweede volzin van artikel 12, lid 12.2.1, van de planregels en</text:p>
              </text:list-item>
              <text:list-item text:style-override="id1-3-2-1-1-3-4">
                <text:number>4.</text:number>
                <text:p text:style-name="al"> de tweede volzin van artikel 13, lid 13.2.1, van de planregels;</text:p>
                <text:p text:style-name="al"/>
              </text:list-item>
            </text:list>
            <text:p text:style-name="common-al">Het hierop aangepaste, en nu dus onherroepelijke, bestemmingsplan kan geraadpleegd worden via <text:a xlink:href="http://www.ruimtelijkeplannen.nl" xlink:type="simple">www.ruimtelijkeplannen.nl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8-0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507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7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7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Harlingen - Ludin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76</meta:user-defined>
    <meta:user-defined meta:name="OVERHEIDop.GmbID/DC.identifier">gmb-2016-15076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Harlingen</meta:user-defined>
    <dc:language>nl</dc:language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.spatial">Harlingen</meta:user-defined>
    <meta:user-defined meta:name="OVERHEIDop.versieInformatie"/>
  </office:meta>
</office:document-meta>
</file>