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yweg 9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treurwilg (stamomtrek 110cm), staande naast de zijgevel van het perceel Leyweg 910</text:p>
            <text:p text:style-name="common-al"/>
            <text:p text:style-name="common-al">Ons kenmerk: 2016166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yweg 91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075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5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5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eyweg 9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59</meta:user-defined>
    <meta:user-defined meta:name="OVERHEIDop.GmbID/DC.identifier">gmb-2016-150759</meta:user-defined>
    <meta:user-defined meta:name="DCTERMS.abstract">Het kappen van 1 treurwilg (stamomtrek 110cm), staande naast de zijgevel van het perceel Leyweg 910</meta:user-defined>
    <meta:user-defined meta:name="OVERHEIDop.referentienummer">201616622/6138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5GT 91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663.579 451952.633</meta:user-defined>
    <meta:user-defined meta:name="OVERHEIDop.versieInformatie"/>
  </office:meta>
</office:document-meta>
</file>