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tersveldssingel ter hoogte van de Baniersweg, Z/16/076720, verplanten 3 bomen en kappen 1 boom, 20 okto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075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5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5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uitersveldssingel ter hoogte van de Baniersweg, Z/16/076720, verplanten 3 bomen en kappen 1 boom, 20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754</meta:user-defined>
    <meta:user-defined meta:name="OVERHEIDop.GmbID/DC.identifier">gmb-2016-150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BP 223</meta:user-defined>
    <meta:user-defined meta:name="OVERHEIDop.woonplaats">Almelo</meta:user-defined>
    <meta:user-defined meta:name="OVERHEIDop.straatnaam">Sluitersveldssingel</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821 487470</meta:user-defined>
    <meta:user-defined meta:name="OVERHEIDop.versieInformatie"/>
  </office:meta>
</office:document-meta>
</file>