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 Ouddorp, Westerweg 3: wijziging bestemming, ontvangstdatum: 25/10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50745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45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745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planologische afwijking) - Ouddorp, Westerweg 3: wijziging bestemming, ontvangstdatum: 25/10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745</meta:user-defined>
    <meta:user-defined meta:name="OVERHEIDop.GmbID/DC.identifier">gmb-2016-150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LX 3</meta:user-defined>
    <meta:user-defined meta:name="OVERHEIDop.woonplaats">Ouddorp</meta:user-defined>
    <meta:user-defined meta:name="OVERHEIDop.straatnaam">Wester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3202 426130</meta:user-defined>
    <meta:user-defined meta:name="OVERHEIDop.versieInformatie"/>
  </office:meta>
</office:document-meta>
</file>