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 Ouddorp, Westduinweg 21b: wijziging bestemming, aanpassen bouwvlak en uitbreiding woonbestemming, ontvangstdatum: 21/10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50743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43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43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planologische afwijking) - Ouddorp, Westduinweg 21b: wijziging bestemming, aanpassen bouwvlak en uitbreiding woonbestemming, ontvangstdatum: 21/10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743</meta:user-defined>
    <meta:user-defined meta:name="OVERHEIDop.GmbID/DC.identifier">gmb-2016-1507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Westduin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1534 424699</meta:user-defined>
    <meta:user-defined meta:name="OVERHEIDop.versieInformatie"/>
  </office:meta>
</office:document-meta>
</file>