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elissant, Alexiastraat 3: plaatsen drie dakkapellen, ontvangstdatum: 29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0739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3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3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Melissant, Alexiastraat 3: plaatsen drie dakkapellen, ontvangstdatum: 29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39</meta:user-defined>
    <meta:user-defined meta:name="OVERHEIDop.GmbID/DC.identifier">gmb-2016-150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AW 3</meta:user-defined>
    <meta:user-defined meta:name="OVERHEIDop.woonplaats">Melissant</meta:user-defined>
    <meta:user-defined meta:name="OVERHEIDop.straatnaam">Alexia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4127 421165</meta:user-defined>
    <meta:user-defined meta:name="OVERHEIDop.versieInformatie"/>
  </office:meta>
</office:document-meta>
</file>