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iddelharnis, Zandpad 100-106: bouwen appartementengebouw, ontvangstdatum: 21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0737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37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37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Middelharnis, Zandpad 100-106: bouwen appartementengebouw, ontvangstdatum: 21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737</meta:user-defined>
    <meta:user-defined meta:name="OVERHEIDop.GmbID/DC.identifier">gmb-2016-150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</meta:user-defined>
    <meta:user-defined meta:name="OVERHEIDop.woonplaats">Middelharnis</meta:user-defined>
    <meta:user-defined meta:name="OVERHEIDop.straatnaam">Zandpad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177 419821</meta:user-defined>
    <meta:user-defined meta:name="OVERHEIDop.versieInformatie"/>
  </office:meta>
</office:document-meta>
</file>