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drie appartementen op eerste verdieping, Herenstraat 94, 2215 KK Voorhout, Kenmerk 201613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drie appartementen op eerste verdieping</text:p>
            <text:p text:style-name="common-al">
            <text:span text:style-name="nadrukcur">Verzenddatum besluit:  27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073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3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3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drie appartementen op eerste verdieping, Herenstraat 94, 2215 KK Voorhout, Kenmerk 20161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34</meta:user-defined>
    <meta:user-defined meta:name="OVERHEIDop.GmbID/DC.identifier">gmb-2016-150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K 94</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13 470741</meta:user-defined>
    <meta:user-defined meta:name="OVERHEIDop.versieInformatie"/>
  </office:meta>
</office:document-meta>
</file>