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andplaats op 29, 30 en 31 december 2016 voor de verkoop van oliebollen, Heerestraa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innemen van een standplaats op 29, 30 en 31 december 2016 voor de verkoop van oliebollen voor de Primera aan de Heerestraat te Roden, 20 oktober 2016</text:p>
            <text:p text:style-name="common-al">Datum verlening: 20 oktober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073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andplaats op 29, 30 en 31 december 2016 voor de verkoop van oliebollen, Heerestraat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32</meta:user-defined>
    <meta:user-defined meta:name="OVERHEIDop.GmbID/DC.identifier">gmb-2016-150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H 84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50 572818</meta:user-defined>
    <meta:user-defined meta:name="OVERHEIDop.versieInformatie"/>
  </office:meta>
</office:document-meta>
</file>